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language="zxx" fo:country="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75in" fo:margin-right="0in" fo:text-align="justify" style:justify-single-word="false" fo:text-indent="0in" style:auto-text-indent="false"/>
      <style:text-properties fo:language="zxx" fo:country="non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WW8Num1">
      <style:paragraph-properties fo:text-align="justify" style:justify-single-word="false"/>
      <style:text-properties fo:language="zxx" fo:country="none"/>
    </style:style>
    <style:style style:name="P16" style:family="paragraph" style:parent-style-name="Standard" style:list-style-name="WW8Num3">
      <style:paragraph-properties fo:text-align="justify" style:justify-single-word="false"/>
      <style:text-properties fo:language="zxx" fo:country="non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fo:language="zxx" fo:country="none" style:font-size-asian="12pt" style:font-size-complex="12pt"/>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style:text-underline-style="none" fo:font-weight="normal" style:font-size-asian="12pt" style:font-weight-asian="normal" style:font-size-complex="12pt" style:font-weight-complex="normal"/>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color="#000000" fo:language="zxx" fo:country="none" fo:font-weight="normal" style:font-weight-asian="normal" style:font-weight-complex="normal"/>
    </style:style>
    <style:style style:name="T10" style:family="text">
      <style:text-properties fo:language="none" fo:country="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На основу чл. 2. Правилника о спровођењу одлуке о финансирању трошкова вантелесне оплодње, бр. <text:span text:style-name="T7">110-10/17-15</text:span>, Савет за здравље града Шапца, <text:span text:style-name="T10">дана 07.03.2019. године,</text:span> <text:span text:style-name="T7">објављује</text:span></text:p>
      <text:p text:style-name="P2"/>
      <text:p text:style-name="P3">ЈАВНИ ПОЗИВ</text:p>
      <text:p text:style-name="P3">за подношење захтева за финансирање трошкова</text:p>
      <text:p text:style-name="P3"><text:s/>вантелесне оплодње <text:span text:style-name="T7">у 201</text:span><text:span text:style-name="T7">9</text:span><text:span text:style-name="T7">. години</text:span></text:p>
      <text:p text:style-name="P8"/>
      <text:p text:style-name="P8">I</text:p>
      <text:p text:style-name="P9"/>
      <text:p text:style-name="P2"><text:span text:style-name="T7"><text:tab/>Право на финансирање једног покушаја вантелесне оплодње могу да остваре пунолетни и пословно способни жена и мушкарац који воде заједнички живот у складу са Законом којим се уређују породични односи – супружници, односно ванбрачни партнери (у даљем тексту: пар)</text:span><text:span text:style-name="T7"> који су имали три покушаја вантелесне оплодње без живо рођеног детета у здравственој установи у којој је трошкове сносио Републички фонд за здравствено осигурање.</text:span></text:p>
      <text:p text:style-name="P6"><text:tab/>Право на финансирање једног покушаја вантелесне оплодње имају и лица која немају обавезно здравствено осигурање, као и лица која су одбијена код Републичког фонда за здравствено осигурање.</text:p>
      <text:p text:style-name="P2"><text:span text:style-name="T7"><text:tab/>Право на финансирање једног покушаја вантелесне оплодње остварује се у <text:s/>здравствени</text:span><text:span text:style-name="T7">м</text:span><text:span text:style-name="T7"> установа</text:span><text:span text:style-name="T7">ма</text:span><text:span text:style-name="T7"> на територији Републике Србије, </text:span><text:span text:style-name="T7">у којима Републички фонд за здравствено осигурање финансира програм вантелесне оплодње.</text:span><text:span text:style-name="T7"> </text:span></text:p>
      <text:p text:style-name="P2"><text:span text:style-name="T7"><text:tab/></text:span><text:span text:style-name="T9">Трошкови вантелесне оплодње, у смислу ове Одлуке, обухватају трошкове поступка вантелесне оплодње и одобравају се у висини од 300.000,00 динара за један покушај </text:span><text:span text:style-name="T9">и исплаћују се у једнократном износу, док се не утроше средства планирана у буџету</text:span><text:span text:style-name="T7"> града Шапца за </text:span><text:span text:style-name="T7">текућу буџетску годину.</text:span></text:p>
      <text:p text:style-name="P9"/>
      <text:p text:style-name="P8">II</text:p>
      <text:p text:style-name="P8"/>
      <text:p text:style-name="P6"><text:tab/>Право на финансирање трошкова вантелесне оплодње, могу остварити парови који <text:s/>кумулативно испуне следеће услове:</text:p>
      <text:list xml:id="list30390679" text:style-name="WW8Num1">
        <text:list-item>
          <text:list>
            <text:list-item>
              <text:list>
                <text:list-item>
                  <text:p text:style-name="P13"><text:span text:style-name="T7">да су претходно имали три покушаја вантелесне оплодње без живо рођеног детета на терет средстава </text:span><text:span text:style-name="T7">Републичког фонда за здравствено осигурање;</text:span></text:p>
                </text:list-item>
                <text:list-item>
                  <text:p text:style-name="P15">да жена у моменту подношења захтева није навршила 45 година живота;</text:p>
                </text:list-item>
                <text:list-item>
                  <text:p text:style-name="P15">да су оба партнера држављани Републике Србије;</text:p>
                </text:list-item>
                <text:list-item>
                  <text:p text:style-name="P15">да оба партнера имају пребивалиште на територији града Шапца најмање годину дана пре дана подношења захтева;</text:p>
                </text:list-item>
                <text:list-item>
                  <text:p text:style-name="P15">да испуњавају здравствене критеријуме здравствене установе у којој се врши вантелесна оплодња.</text:p>
                </text:list-item>
              </text:list>
            </text:list-item>
          </text:list>
        </text:list-item>
      </text:list>
      <text:p text:style-name="P6"><text:tab/>Право на финансирање трошкова вантелесне оплодње, могу остварити и парови који кумулативно испуне следеће услове:</text:p>
      <text:p text:style-name="P12">1) <text:s/>да су претходно исцрпели све могућности за остваривање права на вантелесну оплодњу на терет средстава Републичког фонда за здравствено осигурање (само за парове који су одбијени од стране Републичког фонда за здравствено осигурање);</text:p>
      <text:list xml:id="list30399902" text:style-name="WW8Num3">
        <text:list-item>
          <text:p text:style-name="P16">да жена у моменту подношења захтева није навршила 45 година живота;</text:p>
        </text:list-item>
        <text:list-item>
          <text:p text:style-name="P16">да су оба партнера држављани Републике Србије;</text:p>
        </text:list-item>
        <text:list-item>
          <text:p text:style-name="P16">да оба партнера имају пребивалиште на територији града Шапца најмање годину дана пре дана подношења захтева;</text:p>
        </text:list-item>
      </text:list>
      <text:p text:style-name="P6"><text:tab/> <text:s text:c="3"/>5) <text:s/>да испуњавају здравствене критеријуме здравствене установе у којој се врши <text:tab/><text:tab/>вантелесна оплодња.</text:p>
      <text:p text:style-name="P8"><text:soft-page-break/>III</text:p>
      <text:p text:style-name="P7"/>
      <text:p text:style-name="P4"><text:span text:style-name="T4"><text:tab/></text:span><text:span text:style-name="T5">Захтев за остваривање права за финансирање трошкова вантелесне оплодње из средстава буџета града, подноси се Одељењу за друштвене делатности Градске управе града Шапца, на обрасцу</text:span><text:span text:style-name="T6"> З-ВТО </text:span><text:span text:style-name="T5">“Захтев за остваривање права на финансирање трошкова вантелесне оплодње из средстава буџета Града”.</text:span></text:p>
      <text:p text:style-name="P7"/>
      <text:p text:style-name="P6"><text:tab/>Уз захтев за остваривање права на финансирање трошкова вантелесне оплодње из средстава буџета Града, прилажу се следећи докази: </text:p>
      <text:list xml:id="list30407653" text:style-name="L1">
        <text:list-item>
          <text:list>
            <text:list-item>
              <text:list>
                <text:list-item>
                  <text:p text:style-name="P14">извод из матичне књиге рођених, <text:span text:style-name="T7">пара</text:span>;</text:p>
                </text:list-item>
                <text:list-item>
                  <text:p text:style-name="P14">извод из матичне књиге венчаних или изјава оверена од стране два сведока да пар остварује заједницу живота у складу са Законом којим се уређују породични односи (у случају ванбрачне заједнице);</text:p>
                </text:list-item>
                <text:list-item>
                  <text:p text:style-name="P14">уверење о држављанству Републике Србије, пара;</text:p>
                </text:list-item>
                <text:list-item>
                  <text:p text:style-name="P14">уверење Полицијске управе Шабац о пријави пребивалишта пара и <text:span text:style-name="T7">фотокопиране односно</text:span> очитане личне карте пара;</text:p>
                </text:list-item>
                <text:list-item>
                  <text:p text:style-name="P14">потврда Републичког фонда за здравствено осигурање-Филијала Шабац да су обављена три безуспешна покушаја вантелесне оплодње на терет средстава фонда, односно потврда о одбијању од стране фонда (осим за лица која немају обавезно здравствено осигурање);</text:p>
                </text:list-item>
                <text:list-item>
                  <text:p text:style-name="P14">предлог лекара субспецијалисте за фертилитет и стерилитет да је потребно урадити вантелесну оплодњу, <text:span text:style-name="T7">не старији од три месеца према моменту подношења захтева;</text:span></text:p>
                </text:list-item>
                <text:list-item>
                  <text:p text:style-name="P14">медицинска документација потребна за процес вантелесне оплодње која је у складу са предлогом лекара субспецијалисте за фертилитет и стерилитет да је потребно урадити вантелесну оплодњу;</text:p>
                </text:list-item>
                <text:list-item>
                  <text:p text:style-name="P14">предрачун здравствене установе која ће вршити вантелесну оплодњу.</text:p>
                </text:list-item>
              </text:list>
            </text:list-item>
          </text:list>
        </text:list-item>
      </text:list>
      <text:p text:style-name="P2"><text:tab/>Извод из матичне књиге рођених и венчаних, уверење о држављанству и уверење о пребивалишту, прибавља се по службеној дужности у складу са Законом о општем управном поступку, осим ако странка изричито изјави да ће податке прибавити сама.</text:p>
      <text:p text:style-name="P5"><text:span text:style-name="T1"><text:tab/></text:span><text:span text:style-name="T2">Са паровима за које се утврди испуњеност услова </text:span><text:span text:style-name="T5">за остваривање права на финансирање трошкова вантелесне оплодње,</text:span><text:span text:style-name="T2"> Комисија обавља </text:span><text:span text:style-name="T3">интервју.</text:span></text:p>
      <text:p text:style-name="P9"/>
      <text:p text:style-name="P8">IV</text:p>
      <text:p text:style-name="P7"/>
      <text:p text:style-name="P5"><text:span text:style-name="T1"><text:tab/></text:span><text:span text:style-name="T2">Испуњеност услова за остваривање права на финансирање једног покушаја вантелесне оплодње из средстава буџета града, утврђује Комисија за остваривање права на финансирање вантелесне оплодње </text:span><text:span text:style-name="T5">(у даљем тексту: Комисија)</text:span><text:span text:style-name="T2">.</text:span></text:p>
      <text:p text:style-name="P11"><text:span text:style-name="T7"><text:tab/>Одељење </text:span><text:span text:style-name="T7">за друштвене делатности Градске управе града Шапца,</text:span><text:span text:style-name="T7"> на основу мишљења Комисије, доноси решење о утврђивању права на финансирање вантелесне оплодње, а према редоследу приспећа захтева и испуњености услова.</text:span></text:p>
      <text:p text:style-name="P9"/>
      <text:p text:style-name="P8">V</text:p>
      <text:p text:style-name="P8"/>
      <text:p text:style-name="P6"><text:tab/>Средства за остваривање права на финансирање вантелесне оплодње обезбеђују се у буџету града Шапца.</text:p>
      <text:p text:style-name="P2"><text:span text:style-name="T7"><text:tab/></text:span><text:span text:style-name="T8">Средства одобрена на име финансирања вантелесне оплодње преносе се здравственој установи у којој се ради процес вантелесне оплодње на основу рачуна који гласи на име и презиме жене и решења надлежног Одељења.</text:span></text:p>
      <text:p text:style-name="P5"><text:span text:style-name="T1"><text:tab/></text:span><text:span text:style-name="T2">Средства за реализацију ове Одлуке користе се до нивоа предвиђених средстава у </text:span><text:soft-page-break/><text:span text:style-name="T2">буџету града Шапца за текућу годину.</text:span></text:p>
      <text:p text:style-name="P9"/>
      <text:p text:style-name="P8">VI</text:p>
      <text:p text:style-name="P8"/>
      <text:p text:style-name="P4"><text:span text:style-name="T1"><text:tab/></text:span><text:span text:style-name="T2">Јавни позив за подношење захтева за финансирање трошкова вантелесне оплодње, остаје отворен два месеца од дана објављивања.</text:span></text:p>
      <text:p text:style-name="P4"><text:span text:style-name="T1"><text:tab/></text:span><text:span text:style-name="T2">Захтеви упућени по истеку рока од два месеца, неће бити разматрани.</text:span></text:p>
      <text:p text:style-name="P9"><text:tab/><text:span text:style-name="T8">Приложена документација подносилаца захтева се не враћа.</text:span></text:p>
      <text:p text:style-name="P9"/>
      <text:p text:style-name="P9"/>
      <text:p text:style-name="P8"/>
      <text:p text:style-name="P10">Савет за здравље града Шапца</text:p>
      <text:p text:style-name="P10">П <text:s/>Р <text:s/>Е <text:s/>Д <text:s/>С <text:s/>Е <text:s/>Д <text:s/>Н <text:s/>И <text:s/>К <text:s/></text:p>
      <text:p text:style-name="P10"/>
      <text:p text:style-name="P9"><text:s text:c="118"/><text:span text:style-name="T7">Др Јован Ћир</text:span>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7T13:29:31.86</meta:creation-date>
    <dc:date>2019-02-27T10:28:51.01</dc:date>
    <meta:editing-duration>PT3H40M22S</meta:editing-duration>
    <meta:editing-cycles>34</meta:editing-cycles>
    <meta:generator>OpenOffice.org/3.3$Win32 OpenOffice.org_project/330m20$Build-9567</meta:generator>
    <meta:print-date>2019-02-27T10:27:33.73</meta:print-date>
    <meta:document-statistic meta:table-count="0" meta:image-count="0" meta:object-count="0" meta:page-count="3" meta:paragraph-count="50" meta:word-count="830" meta:character-count="5793"/>
  </office:meta>
</office:document-meta>
</file>